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0132in" fo:margin-left="0.9688in" fo:margin-top="0in" fo:margin-bottom="0in" table:align="left" style:writing-mode="lr-tb"/>
    </style:style>
    <style:style style:name="Table1.A" style:family="table-column">
      <style:table-column-properties style:column-width="6.0132in"/>
    </style:style>
    <style:style style:name="Table1.1" style:family="table-row">
      <style:table-row-properties style:min-row-height="0.2271in" style:keep-together="true" fo:keep-together="auto"/>
    </style:style>
    <style:style style:name="Table1.A1" style:family="table-cell">
      <style:table-cell-properties fo:padding-left="0.0785in" fo:padding-right="0.0799in" fo:padding-top="0.0229in" fo:padding-bottom="0in" fo:border="0.0069in solid #000001"/>
    </style:style>
    <style:style style:name="Table1.2" style:family="table-row">
      <style:table-row-properties style:min-row-height="0.2285in" style:keep-together="true" fo:keep-together="auto"/>
    </style:style>
    <style:style style:name="Table1.8" style:family="table-row">
      <style:table-row-properties style:min-row-height="0.2292in" style:keep-together="true" fo:keep-together="auto"/>
    </style:style>
    <style:style style:name="Table1.13" style:family="table-row">
      <style:table-row-properties style:min-row-height="0.3993in" style:keep-together="true" fo:keep-together="auto"/>
    </style:style>
    <style:style style:name="Table1.14" style:family="table-row">
      <style:table-row-properties style:min-row-height="0.7451in" style:keep-together="true" fo:keep-together="auto"/>
    </style:style>
    <style:style style:name="Table1.15" style:family="table-row">
      <style:table-row-properties style:min-row-height="0.6438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margin-top="0in" fo:margin-bottom="0in" fo:line-height="108%"/>
    </style:style>
    <style:style style:name="P5" style:family="paragraph" style:parent-style-name="Standard">
      <style:paragraph-properties fo:margin-left="2.202in" fo:margin-right="0in" fo:margin-top="0in" fo:margin-bottom="0in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2.202in" fo:margin-right="0in" fo:margin-top="0in" fo:margin-bottom="0in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in" fo:margin-right="0.0717in" fo:margin-top="0in" fo:margin-bottom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1.1252in" fo:margin-right="0in" fo:margin-top="0in" fo:margin-bottom="0in" fo:text-indent="0in" style:auto-text-indent="false"/>
    </style:style>
    <style:style style:name="P9" style:family="paragraph" style:parent-style-name="Standard">
      <style:paragraph-properties fo:margin-left="1.1252in" fo:margin-right="0in" fo:margin-top="0in" fo:margin-bottom="0in" fo:text-indent="0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1252in" fo:margin-right="1.2354in" fo:margin-top="0in" fo:margin-bottom="0in" fo:text-indent="0in" style:auto-text-indent="false"/>
    </style:style>
    <style:style style:name="P11" style:family="paragraph" style:parent-style-name="Standard" style:list-style-name="WWNum1">
      <style:paragraph-properties fo:margin-left="0in" fo:margin-right="1.2354in" fo:margin-top="0in" fo:margin-bottom="0.0146in" fo:line-height="117%" fo:text-align="justify" style:justify-single-word="false" fo:text-indent="-0.25in" style:auto-text-indent="false"/>
    </style:style>
    <style:style style:name="P12" style:family="paragraph" style:parent-style-name="Standard" style:list-style-name="WWNum1">
      <style:paragraph-properties fo:margin-left="0in" fo:margin-right="1.2354in" fo:margin-top="0in" fo:margin-bottom="0in" fo:line-height="117%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0591in" fo:margin-right="0in" fo:margin-top="0in" fo:margin-bottom="0in" fo:line-height="100%" fo:text-align="center" style:justify-single-word="false" fo:text-indent="-0.0071in" style:auto-text-indent="false"/>
    </style:style>
    <style:style style:name="P14" style:family="paragraph" style:parent-style-name="Standard">
      <style:paragraph-properties fo:margin-left="0in" fo:margin-right="0.0457in" fo:margin-top="0in" fo:margin-bottom="0in" fo:line-height="100%" fo:text-align="center" style:justify-single-word="false" fo:text-indent="0in" style:auto-text-indent="false"/>
    </style:style>
    <style:style style:name="P15" style:family="paragraph" style:parent-style-name="Heading_20_1">
      <style:paragraph-properties fo:margin-left="0in" fo:margin-right="0in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aeaa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IZJAVA O ODUSTANKU OD UGOVORA</text:span></text:p>
      <text:p text:style-name="P5"><text:span text:style-name="T5">zaključenog na daljinu ili ugovora koji se zaključuje izvan poslovnih prostorija</text:span></text:p>
      <text:p text:style-name="P7"><text:span text:style-name="T1"><text:s/></text:span></text:p>
      <text:p text:style-name="P10"><text:span text:style-name="T1">Izjavu popuniti i u elektronskoj formi <text:s/>dostaviti na e-mail adresu </text:span></text:p>
      <text:p text:style-name="P10"><text:span text:style-name="T1"><text:s/></text:span></text:p>
      <text:list xml:id="list682209522871051104" text:style-name="Outline">
        <text:list-item>
          <text:h text:style-name="P15" text:outline-level="1"><text:span text:style-name="T3"><text:s text:c="31"/>POPUNJAVA KUPAC </text:span></text:h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5">NAZIV PRODAVNICE</text:span><text:span text:style-name="T1">: <text:s text:c="17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IME I PREZIME KUPCA</text:span><text:span text:style-name="T1">: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MESTO I ADRESA ISPORUKE: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E-MAIL: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ŠIFRA ARTIKLA</text:span><text:span text:style-name="T1">: (sa fiskalnog računa)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Ovim obaveštavam da odustajem od ugovora o prodaji sledeće robe</text:span><text:span text:style-name="T5">:<text:line-break/></text:span></text:p>
            <text:p text:style-name="P1"><text:span text:style-name="T2">_____________________________________________________________________________________</text:span><text:span text:style-name="T5"><text:line-break/>RAZLOZI ZA RASKID UGOVORA</text:span><text:span text:style-name="T1"> (kupac može, ali ne mora da navede razloge) </text:span></text:p>
            <text:p text:style-name="P2"/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"><text:span text:style-name="T1"><text:s/>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1"><text:s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CENA PROIZVODA:</text:span><text:span text:style-name="T1"> ______________ <text:s/>dinara <text:s text:c="9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DATUM NARUČIVANJA: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DATUM ISPORUKE:</text:span><text:span text:style-name="T1"> 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DATUM PLAĆANJA: </text:span></text:p>
          </table:table-cell>
        </table:table-row>
        <table:table-row table:style-name="Table1.13">
          <table:table-cell table:style-name="Table1.A1" office:value-type="string">
            <text:p text:style-name="P1"><text:span text:style-name="T5">NAČIN PLAĆANJA</text:span><text:span text:style-name="T1">: <text:s text:c="4"/>__ PLATNE KARTICE* <text:s text:c="9"/>__ UPLATNICA <text:s text:c="12"/>__ POUZEĆE </text:span></text:p>
          </table:table-cell>
        </table:table-row>
        <table:table-row table:style-name="Table1.14">
          <table:table-cell table:style-name="Table1.A1" office:value-type="string">
            <text:p text:style-name="P4"><text:span text:style-name="T1">* Ukoliko je plaćanje obavljeno korišćenjem platnih kartica VISA, MASTER CARD, MAESTRO, AMERICAN EXPRESS; navedite podatke iz potvrde o uspešno obavljenom </text:span></text:p>
            <text:p text:style-name="P1"><text:span text:style-name="T1">plaćanju: (TRANSACTION ID, PAYMENT ID, AUTH_CODE) </text:span></text:p>
            <text:p text:style-name="P1"><text:span text:style-name="T1">___________________________________________________________________________</text:span></text:p>
          </table:table-cell>
        </table:table-row>
        <table:table-row table:style-name="Table1.15">
          <table:table-cell table:style-name="Table1.A1" office:value-type="string">
            <text:p text:style-name="P1"><text:span text:style-name="T5">POTPIS:</text:span><text:span text:style-name="T1"> slanjem sa registrovane e-mail adrese korisnika, smatra se da je kupac potpisao ovaj obrazac. </text:span></text:p>
          </table:table-cell>
        </table:table-row>
      </table:table>
      <text:p text:style-name="P9"/>
      <text:p text:style-name="P8"><text:span text:style-name="T4">UPOZORENJE – NAPOMENA: </text:span></text:p>
      <text:list xml:id="list5339835241146182282" text:style-name="WWNum1">
        <text:list-item>
          <text:p text:style-name="P11"><text:span text:style-name="T1">Potrošač ima pravo na odustanak od ugovora u roku od 14 dana od dana kada roba dospe u državinu potrošača, odnosno trećeg lica koje je odredio potrošač, a koje nije prevoznik. </text:span></text:p>
        </text:list-item>
        <text:list-item>
          <text:p text:style-name="P11"><text:span text:style-name="T1">Potrošač je dužan da vrati robu trgovcu, bez odlaganja, a najkasnije u roku od 14 dana od dana kada je poslao obrazac za odustanak. </text:span></text:p>
        </text:list-item>
        <text:list-item>
          <text:p text:style-name="P11"><text:span text:style-name="T1">Roba se vraća o trošku kupca, slanjem robe poštom na adresu maloprodajnog objekta odakle je poslat proizvod. </text:span></text:p>
        </text:list-item>
        <text:list-item>
          <text:p text:style-name="P11"><text:span text:style-name="T1">Proizvodi koji se vraćaju moraju biti nekorišćeni, neoštećeni i u originalnoj ambalaži, i mora biti priložen originalni račun. </text:span></text:p>
        </text:list-item>
        <text:list-item>
          <text:p text:style-name="P11"><text:span text:style-name="T1">Povraćaj uplata koje je trgovac primio od potrošača izvršiće se u roku od 14 dana od dana kada je primio obrazac za odustanak, s tim da trgovac može odložiti povraćaj </text:span><text:soft-page-break/><text:span text:style-name="T1">sredstava dok ne dobije robu koja se vraća ili dok Kupac ne dostavi dokaz da je poslao robu Trgovcu u zavisnosti od toga šta nastupa prvo. </text:span></text:p>
        </text:list-item>
        <text:list-item>
          <text:p text:style-name="P11"><text:span text:style-name="T1">Ovu izjavu dostaviti putem elektronske pošte, a o prijemu iste ćete biti obavešteni takođe putem elektronske pošte. </text:span></text:p>
        </text:list-item>
        <text:list-item>
          <text:p text:style-name="P12">Sve dodatne informacije možete dobiti putem e-maila <text:s text:c="23"/></text:p>
        </text:list-item>
        <text:list-item>
          <text:p text:style-name="P12"><text:span text:style-name="T1"><text:s/>(radno vreme: radnim danima 09.00h – <text:s/>15:00h, subotom od 9.00h – 15.00h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en" fo:country="US" style:font-name-asian="Times New Roma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7%" fo:orphans="2" fo:widows="2" style:writing-mode="lr-tb"/>
      <style:text-properties fo:color="#000000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orphans="0" fo:widows="0"/>
      <style:text-properties fo:color="#00000a" fo:font-size="12.5pt" fo:language="hr" fo:country="HR" style:font-size-asian="12.5pt" style:language-asian="en" style:country-asian="US" style:font-size-complex="12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252in" fo:margin-right="0in" fo:margin-top="0in" fo:margin-bottom="0in" fo:keep-together="always" fo:text-indent="0in" style:auto-text-indent="false" fo:keep-with-next="always"/>
      <style:text-properties fo:font-size="12pt" fo:language="en" fo:country="US" fo:font-weight="bold" style:font-size-asian="12pt" style:language-asian="en" style:country-asian="US" style:font-weight-asian="bold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language="en" fo:country="US" style:font-size-asian="10pt" style:language-asian="en" style:country-asian="US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fo:language="en" fo:country="US" style:font-size-asian="10pt" style:language-asian="en" style:country-asian="US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fo:language="en" fo:country="US" style:font-size-asian="9pt" style:language-asian="en" style:country-asian="US" style:font-name-complex="Times New Roman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fo:font-size="11pt" fo:language="en" fo:country="US" fo:font-weight="bold" style:font-size-asian="11pt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color="#000000" style:font-name="Calibri" style:font-name-asian="Times New Roman"/>
    </style:style>
    <style:style style:name="Footer_20_Char" style:display-name="Footer Char" style:family="text" style:parent-style-name="Default_20_Paragraph_20_Font">
      <style:text-properties fo:color="#000000" style:font-name="Calibri" style:font-name-asian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fo:color="#000000" style:font-name="Segoe UI" fo:font-size="9pt" style:font-name-asian="Times New Roman" style:font-size-asian="9pt"/>
    </style:style>
    <style:style style:name="Body_20_Text_20_Char" style:display-name="Body Text Char" style:family="text" style:parent-style-name="Default_20_Paragraph_20_Font">
      <style:text-properties fo:color="#000000" fo:font-size="11pt" style:font-size-asian="11pt" style:font-size-complex="11pt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6146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3.3752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591in" fo:margin-right="0in" fo:margin-top="0in" fo:margin-bottom="0in" fo:line-height="100%" fo:text-align="center" style:justify-single-word="false" fo:text-indent="-0.0071in" style:auto-text-indent="false"/>
    </style:style>
    <style:page-layout style:name="Mpm1">
      <style:page-layout-properties fo:page-width="8.2681in" fo:page-height="11.6929in" style:num-format="1" style:print-orientation="portrait" fo:margin-top="1.1236in" fo:margin-bottom="0in" fo:margin-left="1in" fo:margin-right="1in" style:writing-mode="lr-tb" style:layout-grid-color="#c0c0c0" style:layout-grid-lines="50" style:layout-grid-base-height="0.1665in" style:layout-grid-ruby-height="0.04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ika_memorandum</dc:title>
    <meta:initial-creator>Zeljka</meta:initial-creator>
    <meta:editing-cycles>3</meta:editing-cycles>
    <meta:print-date>2020-09-04T10:58:00</meta:print-date>
    <meta:creation-date>2023-01-26T09:32:00</meta:creation-date>
    <dc:date>2023-11-06T11:19:55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33" meta:word-count="322" meta:character-count="2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