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ZQHCQ+ITCFranklinGothicStd-Boo" svg:font-family="EZQHCQ+ITCFranklinGothicStd-Boo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EZQHCQ+ITCFranklinGothicStd-Boo1" svg:font-family="EZQHCQ+ITCFranklinGothicStd-Boo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31in" fo:margin-left="-0.075in" fo:margin-top="0in" fo:margin-bottom="0in" table:align="left" style:writing-mode="lr-tb"/>
    </style:style>
    <style:style style:name="Table1.A" style:family="table-column">
      <style:table-column-properties style:column-width="2.4493in"/>
    </style:style>
    <style:style style:name="Table1.B" style:family="table-column">
      <style:table-column-properties style:column-width="4.393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0cece" fo:padding-left="0.075in" fo:padding-right="0.075in" fo:padding-top="0in" fo:padding-bottom="0in" fo:border="0.0069in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8431in" fo:margin-left="-0.075in" fo:margin-top="0in" fo:margin-bottom="0in" table:align="left" style:writing-mode="lr-tb"/>
    </style:style>
    <style:style style:name="Table2.A" style:family="table-column">
      <style:table-column-properties style:column-width="2.4493in"/>
    </style:style>
    <style:style style:name="Table2.B" style:family="table-column">
      <style:table-column-properties style:column-width="4.393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0cece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8431in" fo:margin-left="-0.075in" fo:margin-top="0in" fo:margin-bottom="0in" table:align="left" style:writing-mode="lr-tb"/>
    </style:style>
    <style:style style:name="Table3.A" style:family="table-column">
      <style:table-column-properties style:column-width="6.843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deeaf6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text-properties style:font-name="Tahoma" fo:language="en" fo:country="US" style:font-name-complex="Tahoma1"/>
    </style:style>
    <style:style style:name="P2" style:family="paragraph" style:parent-style-name="Standard">
      <style:paragraph-properties fo:text-align="center" style:justify-single-word="false"/>
      <style:text-properties style:font-name="Tahoma" fo:language="en" fo:country="US" style:font-name-complex="Tahoma1"/>
    </style:style>
    <style:style style:name="P3" style:family="paragraph" style:parent-style-name="Standard">
      <style:text-properties style:font-name="Tahoma" fo:font-size="8pt" fo:language="en" fo:country="US" style:font-size-asian="8pt" style:font-name-complex="Tahoma1" style:font-size-complex="8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" fo:font-size="11pt" fo:language="pl" fo:country="PL" style:font-size-asian="11pt" style:font-name-complex="Tahoma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7" style:family="paragraph" style:parent-style-name="Standard">
      <style:text-properties style:font-name="Arial1" fo:font-size="10pt" fo:language="sr" fo:country="RS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language="sr" fo:country="RS" fo:font-weight="bold" style:font-size-asian="10pt" style:font-weight-asian="bold" style:font-name-complex="Arial2" style:font-size-complex="10pt"/>
    </style:style>
    <style:style style:name="P9" style:family="paragraph" style:parent-style-name="Standard">
      <style:text-properties fo:color="#000000" style:font-name="Arial1" fo:font-size="8pt" fo:language="sr" fo:country="RS" fo:font-style="italic" style:font-size-asian="8pt" style:font-style-asian="italic" style:font-name-complex="Arial2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en" fo:country="US" style:font-name-complex="Tahoma1"/>
    </style:style>
    <style:style style:name="P13" style:family="paragraph" style:parent-style-name="Footer">
      <style:paragraph-properties style:line-height-at-least="0.139in" fo:text-align="center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anguage="sr" fo:country="RS" style:font-size-asian="10pt" style:font-name-complex="Arial2" style:font-size-complex="10pt"/>
    </style:style>
    <style:style style:name="T3" style:family="text">
      <style:text-properties style:font-name="Arial1" fo:font-size="10pt" fo:language="sr" fo:country="RS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language="sr" fo:country="RS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language="sr" fo:country="RS" fo:font-style="italic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8pt" fo:language="sr" fo:country="RS" fo:font-style="italic" style:font-size-asian="8pt" style:font-style-asian="italic" style:font-name-complex="Arial2" style:font-size-complex="8pt"/>
    </style:style>
    <style:style style:name="T7" style:family="text">
      <style:text-properties fo:color="#000000" style:font-name="Arial1" fo:font-size="8pt" fo:language="sr" fo:country="RS" fo:font-style="italic" style:font-size-asian="8pt" style:font-style-asian="italic" style:font-name-complex="Arial2" style:font-size-complex="8pt"/>
    </style:style>
    <style:style style:name="T8" style:family="text">
      <style:text-properties fo:color="#385623" style:font-name="Arial1" fo:font-size="8pt" fo:language="sr" fo:country="RS" fo:font-style="italic" style:font-size-asian="8pt" style:font-style-asian="italic" style:font-name-complex="Arial2" style:font-size-complex="8pt"/>
    </style:style>
    <style:style style:name="T9" style:family="text">
      <style:text-properties style:font-name="Tahoma" fo:font-size="11pt" fo:language="pl" fo:country="PL" style:font-size-asian="11pt" style:font-name-complex="Tahom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3">OBRAZAC ZA REKLAMACIJU, ZAMENU, KOREKCIJU, POVRAT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4">Podaci o kupcu</text:span></text:p>
          </table:table-cell>
          <table:table-cell table:style-name="Table1.A1" office:value-type="string">
            <text:p text:style-name="P5"><text:span text:style-name="T3">Popuniti podatke: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Ime i prezime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2">Adresa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2">Mesto i poštanski broj / PAK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2">JMBG (</text:span><text:span text:style-name="T5">*nije obavezno</text:span><text:span text:style-name="T2">)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2">Broj mobilnog telefona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2">E-mail adresa</text:span></text:p>
          </table:table-cell>
          <table:table-cell table:style-name="Table1.A2" office:value-type="string">
            <text:p text:style-name="P2"/>
          </table:table-cell>
        </table:table-row>
      </table:table>
      <text:p text:style-name="P2"/>
      <text:p text:style-name="P5"><text:span text:style-name="T4">Podaci o robi</text:span></text:p>
      <text:p text:style-name="P5"><text:span text:style-name="T3">Popuniti podatke:</text:span></text:p>
      <text:p text:style-name="P5"><text:span text:style-name="T3"/></text:p>
      <text:p text:style-name="Standard"><text:span text:style-name="T2">Datum prijema robe</text:span></text:p>
      <text:p text:style-name="P2"/>
      <text:p text:style-name="Standard"><text:span text:style-name="T2">Broj računa i datum izdavanja istog</text:span></text:p>
      <text:p text:style-name="P2"/>
      <text:p text:style-name="Standard"><text:span text:style-name="T2">Upišite šifru robe, boju i veličinu, na koju se odnosi raskid ugovora:</text:span></text:p>
      <text:p text:style-name="Standard"><text:span text:style-name="T6"/></text:p>
      <text:p text:style-name="P7"/>
      <text:p text:style-name="P1"/>
      <text:p text:style-name="Standard"><text:span text:style-name="T2">Napomena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3">Način rešavanja primedbe</text:span></text:p>
          </table:table-cell>
          <table:table-cell table:style-name="Table2.A1" office:value-type="string">
            <text:p text:style-name="P5"><text:span text:style-name="T3">Popuniti podatke: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Zamena za isti artikal u drugoj veličini ili boji </text:span></text:p>
          </table:table-cell>
          <table:table-cell table:style-name="Table2.A2" office:value-type="string">
            <text:p text:style-name="Standard"><text:span text:style-name="T6">*</text:span><text:span text:style-name="T7">Primer: (Želim isti model u veličini 42, u crvenoj boji)</text:span></text:p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Standard"><text:span text:style-name="T2">Zamena za drugi model</text:span></text:p>
          </table:table-cell>
          <table:table-cell table:style-name="Table2.A2" office:value-type="string">
            <text:p text:style-name="Standard"><text:span text:style-name="T7">*Primer: (Odustajem od ovog artikla, pošaljite mi artikal</text:span></text:p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Standard"><text:span text:style-name="T2">Otklanjanje nedostatka</text:span></text:p>
          </table:table-cell>
          <table:table-cell table:style-name="Table2.A2" office:value-type="string">
            <text:p text:style-name="Standard"><text:span text:style-name="T8">*</text:span><text:span text:style-name="T7">Primer: (Želim da mi ušijete rajsfešlus koji je pokvaren)</text:span></text:p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Standard"><text:span text:style-name="T2">Povrat novca</text:span></text:p>
          </table:table-cell>
          <table:table-cell table:style-name="Table2.A2" office:value-type="string">
            <text:p text:style-name="Standard"><text:span text:style-name="T6">*Primer: (Ne želim ništa od gore navedenog, želim povrat novca)</text:span></text:p>
            <text:p text:style-name="P3"/>
          </table:table-cell>
        </table:table-row>
        <table:table-row table:style-name="Table2.1">
          <table:table-cell table:style-name="Table2.A2" office:value-type="string">
            <text:p text:style-name="Standard"><text:span text:style-name="T2">Broj računa ukoliko je odluka klijenta da se vrati novac, kao i naziv banke</text:span></text:p>
          </table:table-cell>
          <table:table-cell table:style-name="Table2.A2" office:value-type="string">
            <text:p text:style-name="P2"/>
          </table:table-cell>
        </table:table-row>
      </table:table>
      <text:p text:style-name="P2"/>
      <text:p text:style-name="P10"><text:span text:style-name="T2">Artikal namenjen za povrat adekvatno spakujte kako u transportu ne bi došlo do oštećenja. Molimo Vas da obavezno priložite original fakturu / otpremnicu.</text:span><text:span text:style-name="T1"> </text:span><text:span text:style-name="T2">Neophodno je da proizvod bude u stanju u kome ste ga primili (sa svim pripadajućim oznakama / deklaracijom modne kuće Luna), neizmenjen od strane neovlašćenih lica ili korišćen u skladu sa deklaracijom (u slučaju nesaobraznosti).</text:span></text:p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3">Napomena: kupac može izabrati samo jedan način rešavanje primedbe.</text:span></text:p>
          </table:table-cell>
        </table:table-row>
      </table:table>
      <text:p text:style-name="P8"/>
      <text:p text:style-name="P6"/>
      <text:p text:style-name="P10"><text:span text:style-name="T2">U, ____________________, ________godine. <text:s text:c="36"/>Kupac (Svojeručni potpis kupca):</text:span><text:span text:style-name="T9"> </text:span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ZQHCQ+ITCFranklinGothicStd-Boo" svg:font-family="EZQHCQ+ITCFranklinGothicStd-Boo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EZQHCQ+ITCFranklinGothicStd-Boo1" svg:font-family="EZQHCQ+ITCFranklinGothicStd-Boo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de" fo:country="DE" style:letter-kerning="true" style:font-name-asian="SimSun1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Überschrift" style:family="paragraph" style:parent-style-name="Standard" style:default-outline-level="" style:list-style-name="">
      <style:paragraph-properties fo:margin-top="0.1665in" fo:margin-bottom="0.0835in" fo:keep-with-next="always"/>
      <style:text-properties style:font-name="Arial1" fo:font-size="14pt" style:font-size-asian="14pt" style:font-size-complex="14pt"/>
    </style:style>
    <style:style style:name="Beschriftung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Verzeichnis" style:family="paragraph" style:parent-style-name="Standard" style:default-outline-level="" style:list-style-name="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1" style:family="paragraph" style:parent-style-name="Standard" style:default-outline-level="" style:list-style-name="">
      <style:text-properties fo:color="#000000" style:font-name="EZQHCQ+ITCFranklinGothicStd-Boo" style:font-name-asian="Times New Roman1" style:font-name-complex="EZQHCQ+ITCFranklinGothicStd-Boo1"/>
    </style:style>
    <style:style style:name="Pa0" style:family="paragraph" style:parent-style-name="Default1" style:default-outline-level="" style:list-style-name="">
      <style:paragraph-properties style:line-height-at-least="0.1673in"/>
      <style:text-properties fo:color="#00000a" style:font-name="Times New Roman" style:font-name-asian="SimSun1" style:font-name-complex="Mangal1"/>
    </style:style>
    <style:style style:name="Tabellen_20_Inhalt" style:display-name="Tabellen Inhalt" style:family="paragraph" style:parent-style-name="Standard" style:default-outline-level="" style:list-style-name="">
      <style:paragraph-properties text:number-lines="false" text:line-number="0"/>
    </style:style>
    <style:style style:name="Objekt_20_mit_20_Pfeilspitze" style:display-name="Objekt mit Pfeilspitze" style:family="paragraph" style:parent-style-name="Standard" style:default-outline-level="" style:list-style-name=""/>
    <style:style style:name="Objekt_20_mit_20_Schatten" style:display-name="Objekt mit Schatten" style:family="paragraph" style:parent-style-name="Standard" style:default-outline-level="" style:list-style-name=""/>
    <style:style style:name="Objekt_20_ohne_20_Füllung" style:display-name="Objekt ohne Füllung" style:family="paragraph" style:parent-style-name="Standard" style:default-outline-level="" style:list-style-name=""/>
    <style:style style:name="Text" style:family="paragraph" style:parent-style-name="Beschriftung" style:default-outline-level="" style:list-style-name="" style:class="extra"/>
    <style:style style:name="Textkörper_20_Blocksatz" style:display-name="Textkörper Blocksatz" style:family="paragraph" style:parent-style-name="Standard" style:default-outline-level="" style:list-style-name=""/>
    <style:style style:name="Body_20_Text_20_Indent" style:display-name="Body Text Indent" style:family="paragraph" style:parent-style-name="Text_20_body" style:default-outline-level="" style:list-style-name="">
      <style:paragraph-properties fo:margin-left="0in" fo:margin-right="0in" fo:text-indent="0.1965in" style:auto-text-indent="false"/>
    </style:style>
    <style:style style:name="Title" style:family="paragraph" style:parent-style-name="Überschrift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Überschrift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 style:default-outline-level="" style:list-style-name="">
      <style:paragraph-properties fo:text-align="center" style:justify-single-word="false"/>
    </style:style>
    <style:style style:name="Titel2" style:family="paragraph" style:parent-style-name="Standard" style:default-outline-level="" style:list-style-name="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Überschrift1" style:family="paragraph" style:parent-style-name="Standard" style:default-outline-level="" style:list-style-name="">
      <style:paragraph-properties fo:margin-top="0.1654in" fo:margin-bottom="0.0827in"/>
    </style:style>
    <style:style style:name="Überschrift2" style:family="paragraph" style:parent-style-name="Standard" style:default-outline-level="" style:list-style-name="">
      <style:paragraph-properties fo:margin-top="0.1654in" fo:margin-bottom="0.0827in"/>
    </style:style>
    <style:style style:name="Maßlinie" style:family="paragraph" style:parent-style-name="Standard" style:default-outline-level="" style:list-style-name=""/>
    <style:style style:name="Standard_7e_LT_7e_Gliederung_20_1" style:display-name="Standard~LT~Gliederung 1" style:family="paragraph" style:default-outline-level="" style:list-style-name="">
      <style:paragraph-properties fo:margin-left="0.3752in" fo:margin-right="0in" fo:margin-top="0in" fo:margin-bottom="0.198in" fo:line-height="90%" fo:orphans="0" fo:widows="0" fo:hyphenation-ladder-count="no-limit" fo:text-indent="-0.3752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font-name="SimSun" fo:font-size="32pt" fo:language="de" fo:country="DE" style:font-name-asian="SimSun1" style:font-size-asian="32pt" style:language-asian="hi" style:country-asian="IN" style:font-name-complex="SimSun1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 style:default-outline-level="" style:list-style-name="">
      <style:paragraph-properties fo:margin-left="0.8126in" fo:margin-right="0in" fo:margin-top="0in" fo:margin-bottom="0.1575in" fo:text-indent="-0.3126in" style:auto-text-indent="false">
        <style:tab-stops>
          <style:tab-stop style:position="-0.8126in"/>
          <style:tab-stop style:position="-0.6425in"/>
          <style:tab-stop style:position="-0.1516in"/>
          <style:tab-stop style:position="0.3402in"/>
          <style:tab-stop style:position="0.8311in"/>
          <style:tab-stop style:position="1.322in"/>
          <style:tab-stop style:position="1.8138in"/>
          <style:tab-stop style:position="2.3055in"/>
          <style:tab-stop style:position="2.7965in"/>
          <style:tab-stop style:position="3.2882in"/>
          <style:tab-stop style:position="3.7791in"/>
          <style:tab-stop style:position="4.2709in"/>
          <style:tab-stop style:position="4.7618in"/>
          <style:tab-stop style:position="5.2535in"/>
          <style:tab-stop style:position="5.7445in"/>
          <style:tab-stop style:position="6.2362in"/>
          <style:tab-stop style:position="6.7272in"/>
          <style:tab-stop style:position="7.2189in"/>
          <style:tab-stop style:position="7.7098in"/>
          <style:tab-stop style:position="8.2016in"/>
          <style:tab-stop style:position="8.6925in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 style:default-outline-level="" style:list-style-name="">
      <style:paragraph-properties fo:margin-left="1.25in" fo:margin-right="0in" fo:margin-top="0in" fo:margin-bottom="0.1181in" fo:text-indent="-0.25in" style:auto-text-indent="false">
        <style:tab-stops>
          <style:tab-stop style:position="-1.25in"/>
          <style:tab-stop style:position="-1.0264in"/>
          <style:tab-stop style:position="-0.5346in"/>
          <style:tab-stop style:position="-0.0437in"/>
          <style:tab-stop style:position="0.448in"/>
          <style:tab-stop style:position="0.939in"/>
          <style:tab-stop style:position="1.4307in"/>
          <style:tab-stop style:position="1.9217in"/>
          <style:tab-stop style:position="2.4134in"/>
          <style:tab-stop style:position="2.9043in"/>
          <style:tab-stop style:position="3.3957in"/>
          <style:tab-stop style:position="3.8866in"/>
          <style:tab-stop style:position="4.3783in"/>
          <style:tab-stop style:position="4.8693in"/>
          <style:tab-stop style:position="5.361in"/>
          <style:tab-stop style:position="5.852in"/>
          <style:tab-stop style:position="6.3437in"/>
          <style:tab-stop style:position="6.8346in"/>
          <style:tab-stop style:position="7.3264in"/>
          <style:tab-stop style:position="7.8173in"/>
          <style:tab-stop style:position="8.3083in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 style:default-outline-level="" style:list-style-name="">
      <style:paragraph-properties fo:margin-left="1.75in" fo:margin-right="0in" fo:margin-top="0in" fo:margin-bottom="0.0799in" fo:text-indent="-0.25in" style:auto-text-indent="false">
        <style:tab-stops>
          <style:tab-stop style:position="-1.75in"/>
          <style:tab-stop style:position="-1.5346in"/>
          <style:tab-stop style:position="-1.0437in"/>
          <style:tab-stop style:position="-0.552in"/>
          <style:tab-stop style:position="-0.061in"/>
          <style:tab-stop style:position="0.4307in"/>
          <style:tab-stop style:position="0.9217in"/>
          <style:tab-stop style:position="1.4134in"/>
          <style:tab-stop style:position="1.9043in"/>
          <style:tab-stop style:position="2.3957in"/>
          <style:tab-stop style:position="2.8866in"/>
          <style:tab-stop style:position="3.3783in"/>
          <style:tab-stop style:position="3.8693in"/>
          <style:tab-stop style:position="4.361in"/>
          <style:tab-stop style:position="4.852in"/>
          <style:tab-stop style:position="5.3437in"/>
          <style:tab-stop style:position="5.8346in"/>
          <style:tab-stop style:position="6.3264in"/>
          <style:tab-stop style:position="6.8173in"/>
          <style:tab-stop style:position="7.3083in"/>
          <style:tab-stop style:position="7.8in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 style:default-outline-level="" style:list-style-name="">
      <style:paragraph-properties fo:margin-left="2.25in" fo:margin-right="0in" fo:margin-top="0in" fo:margin-bottom="0.0398in" fo:text-indent="-0.25in" style:auto-text-indent="false">
        <style:tab-stops>
          <style:tab-stop style:position="-2.25in"/>
          <style:tab-stop style:position="-2.0437in"/>
          <style:tab-stop style:position="-1.552in"/>
          <style:tab-stop style:position="-1.061in"/>
          <style:tab-stop style:position="-0.5693in"/>
          <style:tab-stop style:position="-0.0783in"/>
          <style:tab-stop style:position="0.4134in"/>
          <style:tab-stop style:position="0.9043in"/>
          <style:tab-stop style:position="1.3957in"/>
          <style:tab-stop style:position="1.8866in"/>
          <style:tab-stop style:position="2.3783in"/>
          <style:tab-stop style:position="2.8693in"/>
          <style:tab-stop style:position="3.361in"/>
          <style:tab-stop style:position="3.852in"/>
          <style:tab-stop style:position="4.3437in"/>
          <style:tab-stop style:position="4.8346in"/>
          <style:tab-stop style:position="5.3264in"/>
          <style:tab-stop style:position="5.8173in"/>
          <style:tab-stop style:position="6.3083in"/>
          <style:tab-stop style:position="6.8in"/>
          <style:tab-stop style:position="7.2917in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 style:default-outline-level="" style:list-style-name=""/>
    <style:style style:name="Standard_7e_LT_7e_Gliederung_20_7" style:display-name="Standard~LT~Gliederung 7" style:family="paragraph" style:parent-style-name="Standard_7e_LT_7e_Gliederung_20_6" style:default-outline-level="" style:list-style-name=""/>
    <style:style style:name="Standard_7e_LT_7e_Gliederung_20_8" style:display-name="Standard~LT~Gliederung 8" style:family="paragraph" style:parent-style-name="Standard_7e_LT_7e_Gliederung_20_7" style:default-outline-level="" style:list-style-name=""/>
    <style:style style:name="Standard_7e_LT_7e_Gliederung_20_9" style:display-name="Standard~LT~Gliederung 9" style:family="paragraph" style:parent-style-name="Standard_7e_LT_7e_Gliederung_20_8" style:default-outline-level="" style:list-style-name=""/>
    <style:style style:name="Standard_7e_LT_7e_Titel" style:display-name="Standard~LT~Titel" style:family="paragraph" style:default-outline-level="" style:list-style-name="">
      <style:paragraph-properties fo:line-height="90%" fo:text-align="center" style:justify-single-word="false" fo:orphans="0" fo:widows="0" fo:hyphenation-ladder-count="no-limit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SimSun" fo:font-size="44pt" fo:language="de" fo:country="DE" style:font-name-asian="SimSun1" style:font-size-asian="44pt" style:language-asian="hi" style:country-asian="IN" style:font-name-complex="SimSun1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 style:default-outline-level="" style:list-style-name="">
      <style:paragraph-properties fo:margin-left="0.3752in" fo:margin-right="0in" fo:line-height="90%" fo:text-align="center" style:justify-single-word="false" fo:orphans="0" fo:widows="0" fo:hyphenation-ladder-count="no-limit" fo:text-indent="-0.3752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font-name="SimSun" fo:font-size="32pt" fo:language="de" fo:country="DE" style:font-name-asian="SimSun1" style:font-size-asian="32pt" style:language-asian="hi" style:country-asian="IN" style:font-name-complex="SimSun1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 style:default-outline-level="" style:list-style-name="">
      <style:paragraph-properties fo:margin-top="0.0626in" fo:margin-bottom="0in" fo:orphans="0" fo:widows="0" fo:hyphenation-ladder-count="no-limit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Mangal" fo:font-size="12pt" fo:language="de" fo:country="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 style:default-outline-level="" style:list-style-name="">
      <style:paragraph-properties fo:line-height="90%" fo:orphans="0" fo:widows="0" fo:hyphenation-ladder-count="no-limit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SimSun" fo:font-size="18pt" fo:language="de" fo:country="DE" style:font-name-asian="SimSun1" style:font-size-asian="18pt" style:language-asian="hi" style:country-asian="IN" style:font-name-complex="SimSun1" style:font-size-complex="18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style:use-window-font-color="true" fo:font-size="12pt" fo:language="de" fo:country="DE" style:font-name-asian="SimSun1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style:line-height-at-least="0.139in" fo:orphans="0" fo:widows="0" fo:hyphenation-ladder-count="no-limit" style:writing-mode="lr-tb"/>
      <style:text-properties style:use-window-font-color="true" style:font-name="Mangal" fo:font-size="18pt" fo:language="de" fo:country="DE" style:font-size-asian="18pt" style:language-asian="hi" style:country-asian="IN" style:font-name-complex="Mangal1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 style:default-outline-level="" style:list-style-name=""/>
    <style:style style:name="blue2" style:family="paragraph" style:parent-style-name="default" style:default-outline-level="" style:list-style-name=""/>
    <style:style style:name="blue3" style:family="paragraph" style:parent-style-name="default" style:default-outline-level="" style:list-style-name=""/>
    <style:style style:name="bw1" style:family="paragraph" style:parent-style-name="default" style:default-outline-level="" style:list-style-name=""/>
    <style:style style:name="bw2" style:family="paragraph" style:parent-style-name="default" style:default-outline-level="" style:list-style-name=""/>
    <style:style style:name="bw3" style:family="paragraph" style:parent-style-name="default" style:default-outline-level="" style:list-style-name=""/>
    <style:style style:name="orange1" style:family="paragraph" style:parent-style-name="default" style:default-outline-level="" style:list-style-name=""/>
    <style:style style:name="orange2" style:family="paragraph" style:parent-style-name="default" style:default-outline-level="" style:list-style-name=""/>
    <style:style style:name="orange3" style:family="paragraph" style:parent-style-name="default" style:default-outline-level="" style:list-style-name=""/>
    <style:style style:name="turquise1" style:family="paragraph" style:parent-style-name="default" style:default-outline-level="" style:list-style-name=""/>
    <style:style style:name="turquise2" style:family="paragraph" style:parent-style-name="default" style:default-outline-level="" style:list-style-name=""/>
    <style:style style:name="turquise3" style:family="paragraph" style:parent-style-name="default" style:default-outline-level="" style:list-style-name=""/>
    <style:style style:name="gray1" style:family="paragraph" style:parent-style-name="default" style:default-outline-level="" style:list-style-name=""/>
    <style:style style:name="gray2" style:family="paragraph" style:parent-style-name="default" style:default-outline-level="" style:list-style-name=""/>
    <style:style style:name="gray3" style:family="paragraph" style:parent-style-name="default" style:default-outline-level="" style:list-style-name=""/>
    <style:style style:name="sun1" style:family="paragraph" style:parent-style-name="default" style:default-outline-level="" style:list-style-name=""/>
    <style:style style:name="sun2" style:family="paragraph" style:parent-style-name="default" style:default-outline-level="" style:list-style-name=""/>
    <style:style style:name="sun3" style:family="paragraph" style:parent-style-name="default" style:default-outline-level="" style:list-style-name=""/>
    <style:style style:name="earth1" style:family="paragraph" style:parent-style-name="default" style:default-outline-level="" style:list-style-name=""/>
    <style:style style:name="earth2" style:family="paragraph" style:parent-style-name="default" style:default-outline-level="" style:list-style-name=""/>
    <style:style style:name="earth3" style:family="paragraph" style:parent-style-name="default" style:default-outline-level="" style:list-style-name=""/>
    <style:style style:name="green1" style:family="paragraph" style:parent-style-name="default" style:default-outline-level="" style:list-style-name=""/>
    <style:style style:name="green2" style:family="paragraph" style:parent-style-name="default" style:default-outline-level="" style:list-style-name=""/>
    <style:style style:name="green3" style:family="paragraph" style:parent-style-name="default" style:default-outline-level="" style:list-style-name=""/>
    <style:style style:name="seetang1" style:family="paragraph" style:parent-style-name="default" style:default-outline-level="" style:list-style-name=""/>
    <style:style style:name="seetang2" style:family="paragraph" style:parent-style-name="default" style:default-outline-level="" style:list-style-name=""/>
    <style:style style:name="seetang3" style:family="paragraph" style:parent-style-name="default" style:default-outline-level="" style:list-style-name=""/>
    <style:style style:name="lightblue1" style:family="paragraph" style:parent-style-name="default" style:default-outline-level="" style:list-style-name=""/>
    <style:style style:name="lightblue2" style:family="paragraph" style:parent-style-name="default" style:default-outline-level="" style:list-style-name=""/>
    <style:style style:name="lightblue3" style:family="paragraph" style:parent-style-name="default" style:default-outline-level="" style:list-style-name=""/>
    <style:style style:name="yellow1" style:family="paragraph" style:parent-style-name="default" style:default-outline-level="" style:list-style-name=""/>
    <style:style style:name="yellow2" style:family="paragraph" style:parent-style-name="default" style:default-outline-level="" style:list-style-name=""/>
    <style:style style:name="yellow3" style:family="paragraph" style:parent-style-name="default" style:default-outline-level="" style:list-style-name=""/>
    <style:style style:name="WW-Titel" style:family="paragraph" style:default-outline-level="" style:list-style-name="">
      <style:paragraph-properties fo:line-height="90%" fo:text-align="center" style:justify-single-word="false" fo:orphans="0" fo:widows="0" fo:hyphenation-ladder-count="no-limit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SimSun" fo:font-size="44pt" fo:language="de" fo:country="DE" style:font-name-asian="SimSun1" style:font-size-asian="44pt" style:language-asian="hi" style:country-asian="IN" style:font-name-complex="SimSun1" style:font-size-complex="44pt" style:language-complex="hi" style:country-complex="IN" fo:hyphenate="false" fo:hyphenation-remain-char-count="2" fo:hyphenation-push-char-count="2"/>
    </style:style>
    <style:style style:name="Hintergrundobjekte" style:family="paragraph" style:default-outline-level="" style:list-style-name="">
      <style:paragraph-properties fo:line-height="90%" fo:orphans="0" fo:widows="0" fo:hyphenation-ladder-count="no-limit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SimSun" fo:font-size="18pt" fo:language="de" fo:country="DE" style:font-name-asian="SimSun1" style:font-size-asian="18pt" style:language-asian="hi" style:country-asian="IN" style:font-name-complex="SimSun1" style:font-size-complex="18pt" style:language-complex="hi" style:country-complex="IN" fo:hyphenate="false" fo:hyphenation-remain-char-count="2" fo:hyphenation-push-char-count="2"/>
    </style:style>
    <style:style style:name="Hintergrund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style:use-window-font-color="true" fo:font-size="12pt" fo:language="de" fo:country="DE" style:font-name-asian="SimSun1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Notizen" style:family="paragraph" style:default-outline-level="" style:list-style-name="">
      <style:paragraph-properties fo:margin-top="0.0626in" fo:margin-bottom="0in" fo:orphans="0" fo:widows="0" fo:hyphenation-ladder-count="no-limit" style:writing-mode="lr-tb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Mangal" fo:font-size="12pt" fo:language="de" fo:country="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Gliederung_20_1" style:display-name="Gliederung 1" style:family="paragraph" style:default-outline-level="" style:list-style-name="">
      <style:paragraph-properties fo:margin-left="0.3752in" fo:margin-right="0in" fo:margin-top="0in" fo:margin-bottom="0.198in" fo:line-height="90%" fo:orphans="0" fo:widows="0" fo:hyphenation-ladder-count="no-limit" fo:text-indent="-0.3752in" style:auto-text-indent="false" style:writing-mode="lr-tb">
        <style:tab-stops>
          <style:tab-stop style:position="0in"/>
          <style:tab-stop style:position="0.1161in"/>
          <style:tab-stop style:position="0.6075in"/>
          <style:tab-stop style:position="1.0984in"/>
          <style:tab-stop style:position="1.5902in"/>
          <style:tab-stop style:position="2.0811in"/>
          <style:tab-stop style:position="2.5728in"/>
          <style:tab-stop style:position="3.0638in"/>
          <style:tab-stop style:position="3.5555in"/>
          <style:tab-stop style:position="4.0465in"/>
          <style:tab-stop style:position="4.5382in"/>
          <style:tab-stop style:position="5.0291in"/>
          <style:tab-stop style:position="5.5201in"/>
          <style:tab-stop style:position="6.0118in"/>
          <style:tab-stop style:position="6.5035in"/>
          <style:tab-stop style:position="6.9945in"/>
          <style:tab-stop style:position="7.4862in"/>
          <style:tab-stop style:position="7.9772in"/>
          <style:tab-stop style:position="8.4689in"/>
          <style:tab-stop style:position="8.9598in"/>
          <style:tab-stop style:position="9.4516in"/>
        </style:tab-stops>
      </style:paragraph-properties>
      <style:text-properties fo:color="#000000" style:font-name="SimSun" fo:font-size="32pt" fo:language="de" fo:country="DE" style:font-name-asian="SimSun1" style:font-size-asian="32pt" style:language-asian="hi" style:country-asian="IN" style:font-name-complex="SimSun1" style:font-size-complex="32pt" style:language-complex="hi" style:country-complex="IN" fo:hyphenate="false" fo:hyphenation-remain-char-count="2" fo:hyphenation-push-char-count="2"/>
    </style:style>
    <style:style style:name="Gliederung_20_2" style:display-name="Gliederung 2" style:family="paragraph" style:parent-style-name="Gliederung_20_1" style:default-outline-level="" style:list-style-name="">
      <style:paragraph-properties fo:margin-left="0.8126in" fo:margin-right="0in" fo:margin-top="0in" fo:margin-bottom="0.1575in" fo:text-indent="-0.3126in" style:auto-text-indent="false">
        <style:tab-stops>
          <style:tab-stop style:position="-0.8126in"/>
          <style:tab-stop style:position="-0.6425in"/>
          <style:tab-stop style:position="-0.1516in"/>
          <style:tab-stop style:position="0.3402in"/>
          <style:tab-stop style:position="0.8311in"/>
          <style:tab-stop style:position="1.322in"/>
          <style:tab-stop style:position="1.8138in"/>
          <style:tab-stop style:position="2.3055in"/>
          <style:tab-stop style:position="2.7965in"/>
          <style:tab-stop style:position="3.2882in"/>
          <style:tab-stop style:position="3.7791in"/>
          <style:tab-stop style:position="4.2709in"/>
          <style:tab-stop style:position="4.7618in"/>
          <style:tab-stop style:position="5.2535in"/>
          <style:tab-stop style:position="5.7445in"/>
          <style:tab-stop style:position="6.2362in"/>
          <style:tab-stop style:position="6.7272in"/>
          <style:tab-stop style:position="7.2189in"/>
          <style:tab-stop style:position="7.7098in"/>
          <style:tab-stop style:position="8.2016in"/>
          <style:tab-stop style:position="8.6925in"/>
        </style:tab-stops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 style:default-outline-level="" style:list-style-name="">
      <style:paragraph-properties fo:margin-left="1.25in" fo:margin-right="0in" fo:margin-top="0in" fo:margin-bottom="0.1181in" fo:text-indent="-0.25in" style:auto-text-indent="false">
        <style:tab-stops>
          <style:tab-stop style:position="-1.25in"/>
          <style:tab-stop style:position="-1.0264in"/>
          <style:tab-stop style:position="-0.5346in"/>
          <style:tab-stop style:position="-0.0437in"/>
          <style:tab-stop style:position="0.448in"/>
          <style:tab-stop style:position="0.939in"/>
          <style:tab-stop style:position="1.4307in"/>
          <style:tab-stop style:position="1.9217in"/>
          <style:tab-stop style:position="2.4134in"/>
          <style:tab-stop style:position="2.9043in"/>
          <style:tab-stop style:position="3.3957in"/>
          <style:tab-stop style:position="3.8866in"/>
          <style:tab-stop style:position="4.3783in"/>
          <style:tab-stop style:position="4.8693in"/>
          <style:tab-stop style:position="5.361in"/>
          <style:tab-stop style:position="5.852in"/>
          <style:tab-stop style:position="6.3437in"/>
          <style:tab-stop style:position="6.8346in"/>
          <style:tab-stop style:position="7.3264in"/>
          <style:tab-stop style:position="7.8173in"/>
          <style:tab-stop style:position="8.3083in"/>
        </style:tab-stops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 style:default-outline-level="" style:list-style-name="">
      <style:paragraph-properties fo:margin-left="1.75in" fo:margin-right="0in" fo:margin-top="0in" fo:margin-bottom="0.0799in" fo:text-indent="-0.25in" style:auto-text-indent="false">
        <style:tab-stops>
          <style:tab-stop style:position="-1.75in"/>
          <style:tab-stop style:position="-1.5346in"/>
          <style:tab-stop style:position="-1.0437in"/>
          <style:tab-stop style:position="-0.552in"/>
          <style:tab-stop style:position="-0.061in"/>
          <style:tab-stop style:position="0.4307in"/>
          <style:tab-stop style:position="0.9217in"/>
          <style:tab-stop style:position="1.4134in"/>
          <style:tab-stop style:position="1.9043in"/>
          <style:tab-stop style:position="2.3957in"/>
          <style:tab-stop style:position="2.8866in"/>
          <style:tab-stop style:position="3.3783in"/>
          <style:tab-stop style:position="3.8693in"/>
          <style:tab-stop style:position="4.361in"/>
          <style:tab-stop style:position="4.852in"/>
          <style:tab-stop style:position="5.3437in"/>
          <style:tab-stop style:position="5.8346in"/>
          <style:tab-stop style:position="6.3264in"/>
          <style:tab-stop style:position="6.8173in"/>
          <style:tab-stop style:position="7.3083in"/>
          <style:tab-stop style:position="7.8in"/>
        </style:tab-stops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 style:default-outline-level="" style:list-style-name="">
      <style:paragraph-properties fo:margin-left="2.25in" fo:margin-right="0in" fo:margin-top="0in" fo:margin-bottom="0.0398in" fo:text-indent="-0.25in" style:auto-text-indent="false">
        <style:tab-stops>
          <style:tab-stop style:position="-2.25in"/>
          <style:tab-stop style:position="-2.0437in"/>
          <style:tab-stop style:position="-1.552in"/>
          <style:tab-stop style:position="-1.061in"/>
          <style:tab-stop style:position="-0.5693in"/>
          <style:tab-stop style:position="-0.0783in"/>
          <style:tab-stop style:position="0.4134in"/>
          <style:tab-stop style:position="0.9043in"/>
          <style:tab-stop style:position="1.3957in"/>
          <style:tab-stop style:position="1.8866in"/>
          <style:tab-stop style:position="2.3783in"/>
          <style:tab-stop style:position="2.8693in"/>
          <style:tab-stop style:position="3.361in"/>
          <style:tab-stop style:position="3.852in"/>
          <style:tab-stop style:position="4.3437in"/>
          <style:tab-stop style:position="4.8346in"/>
          <style:tab-stop style:position="5.3264in"/>
          <style:tab-stop style:position="5.8173in"/>
          <style:tab-stop style:position="6.3083in"/>
          <style:tab-stop style:position="6.8in"/>
          <style:tab-stop style:position="7.2917in"/>
        </style:tab-stops>
      </style:paragraph-properties>
    </style:style>
    <style:style style:name="Gliederung_20_6" style:display-name="Gliederung 6" style:family="paragraph" style:parent-style-name="Gliederung_20_5" style:default-outline-level="" style:list-style-name=""/>
    <style:style style:name="Gliederung_20_7" style:display-name="Gliederung 7" style:family="paragraph" style:parent-style-name="Gliederung_20_6" style:default-outline-level="" style:list-style-name=""/>
    <style:style style:name="Gliederung_20_8" style:display-name="Gliederung 8" style:family="paragraph" style:parent-style-name="Gliederung_20_7" style:default-outline-level="" style:list-style-name=""/>
    <style:style style:name="Gliederung_20_9" style:display-name="Gliederung 9" style:family="paragraph" style:parent-style-name="Gliederung_20_8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letter-kerning="true" style:font-name-asian="Times New Roman1" style:font-size-asian="10pt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Arial1" fo:font-size="9pt" style:font-size-asian="9pt"/>
    </style:style>
    <style:style style:name="WW8Num2z0" style:family="text">
      <style:text-properties style:font-name="Arial1" fo:font-size="9pt" style:font-size-asian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merierungszeichen" style:family="text">
      <style:text-properties style:font-name="Arial1" fo:font-size="9pt" style:font-size-asian="9pt"/>
    </style:style>
    <style:style style:name="Aufzählungszeichen" style:family="text">
      <style:text-properties style:font-name="OpenSymbol" style:font-name-asian="Times New Roman1"/>
    </style:style>
    <style:style style:name="A3" style:family="text">
      <style:text-properties fo:color="#000000" style:font-name="EZQHCQ+ITCFranklinGothicStd-Boo" fo:font-size="14pt" style:font-name-asian="Times New Roman1" style:font-size-asian="14pt"/>
    </style:style>
    <style:style style:name="A2" style:family="text">
      <style:text-properties fo:color="#000000" style:font-name="EZQHCQ+ITCFranklinGothicStd-Boo" fo:font-size="9pt" style:font-name-asian="Times New Roman1" style:font-size-asian="9pt"/>
    </style:style>
    <style:style style:name="Body_20_Text_20_Char" style:display-name="Body Text Char" style:family="text" style:parent-style-name="Default_20_Paragraph_20_Font">
      <style:text-properties fo:font-size="12pt" fo:language="de" fo:country="DE" style:letter-kerning="true" style:font-name-asian="SimSun1" style:font-size-asian="12pt" style:language-asian="hi" style:country-asian="IN" style:font-name-complex="Mangal1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fo:language="de" fo:country="DE" style:letter-kerning="true" style:font-name-asian="SimSun1" style:font-size-asian="12pt" style:language-asian="hi" style:country-asian="IN" style:font-name-complex="Mangal1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fo:language="de" fo:country="DE" style:letter-kerning="true" style:font-name-asian="SimSun1" style:font-size-asian="12pt" style:language-asian="hi" style:country-asian="IN" style:font-name-complex="Mangal1" style:font-size-complex="10.5pt" style:language-complex="hi" style:country-complex="IN"/>
    </style:style>
    <style:style style:name="Body_20_Text_20_First_20_Indent_20_Char" style:display-name="Body Text First Indent Char" style:family="text" style:parent-style-name="Body_20_Text_20_Char"/>
    <style:style style:name="Title_20_Char" style:display-name="Title Char" style:family="text" style:parent-style-name="Default_20_Paragraph_20_Font">
      <style:text-properties style:font-name="Cambria" fo:font-size="16pt" fo:language="de" fo:country="DE" fo:font-weight="bold" style:letter-kerning="true" style:font-size-asian="16pt" style:language-asian="hi" style:country-asian="IN" style:font-weight-asian="bold" style:font-name-complex="Mangal1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fo:language="de" fo:country="DE" style:letter-kerning="true" style:font-size-asian="12pt" style:language-asian="hi" style:country-asian="IN" style:font-name-complex="Mangal1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fo:font-size="0pt" fo:language="de" fo:country="DE" style:letter-kerning="true" style:font-name-asian="SimSun1" style:font-size-asian="0pt" style:language-asian="hi" style:country-asian="IN" style:font-name-complex="Mangal1" style:font-size-complex="0pt" style:language-complex="hi" style:country-complex="IN"/>
    </style:style>
    <style:style style:name="HTML_20_Preformatted_20_Char" style:display-name="HTML Preformatted Char" style:family="text" style:parent-style-name="Default_20_Paragraph_20_Font">
      <style:text-properties style:font-name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139in"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083in" fo:margin-bottom="0.4272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1.0583in" fo:margin-left="0in" fo:margin-right="0in" fo:margin-top="1.018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6</meta:editing-cycles>
    <meta:print-date>2011-10-17T14:31:00</meta:print-date>
    <meta:creation-date>2017-11-16T09:04:00</meta:creation-date>
    <dc:date>2023-11-06T11:16:04.41</dc:date>
    <meta:editing-duration>PT19S</meta:editing-duration>
    <meta:generator>OpenOffice/4.1.5$Win32 OpenOffice.org_project/415m1$Build-9789</meta:generator>
    <meta:document-statistic meta:table-count="3" meta:image-count="0" meta:object-count="0" meta:page-count="1" meta:paragraph-count="29" meta:word-count="203" meta:character-count="1359"/>
    <meta:user-defined meta:name="AppVersion">12.0000</meta:user-defined>
    <meta:user-defined meta:name="Company">oo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